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Adviesraad Sociaal Domein gemeente Steenber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bergen;</text:p>
            <text:p text:style-name="al"/>
            <text:p text:style-name="al">In behandeling genomen het voorstel van burgemeester en wethouders d.d. 18 februari 2020; </text:p>
            <text:p text:style-name="al">Gelet op:</text:p>
            <text:p text:style-name="al">artikel 2.1.3, lid 3 van de Wet maatschappelijke ondersteuning 2015, artikel 2.10 van de Jeugdwet en artikel 149 van de Gemeentewet;</text:p>
            <text:p text:style-name="al"/>
            <text:p text:style-name="al">Besluit: </text:p>
            <text:p text:style-name="al">Vast te stellen de volgende wijzigingen op de “Verordening Adviesraad Sociaal Domein gemeente Steenbergen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“Verordening Adviesraad Sociaal Domein gemeente Steenbergen” wordt gewijzigd als volgt:</text:p>
            <text:p text:style-name="al">Artikel 3. Benoeming</text:p>
            <text:p text:style-name="al">Lid 4 wordt toegevoegd en komt als volgt te luiden: </text:p>
            <text:p text:style-name="al">Het college kan een lid waarvan het lidmaatschap door het bereiken van de maximale zittingsperiode van 9 jaar op grond van lid 5 sub a is beëindigd voor een periode van maximaal 3 jaar herbenoemen. De Adviesraad Sociaal Domein dient hiertoe een verzoek in bij het college. </text:p>
            <text:p text:style-name="al">Het huidige lid 4 en 5 worden doorgenummerd en worden lid 5 en 6.</text:p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Inwerkingtreding</text:p>
            <text:p text:style-name="al">Dit wijzigingsbesluit treedt in werking op 1 jul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4 juni 2020</text:span></text:p>
            <text:p><text:span text:style-name="functie">De raad voornoemd,</text:span></text:p>
            <text:p><text:span text:style-name="functie">de griffier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E P.M. van der Meer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57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Wet maatschappelijke ondersteuning 2015 art.l 2.1.3 lid 3]|[1.0:v:BWBR0035362&amp;artikel=2.1.3</meta:user-defined>
    <meta:user-defined meta:name="DC.source">Jeugdwet art. 2.10]|[1.0:v:BWBR0034925&amp;artikel=2.10</meta:user-defined>
    <meta:user-defined meta:name="DC.source">Gemeentewet art. 149]|[1.0:v:BWBR0005416&amp;artikel=149</meta:user-defined>
    <meta:user-defined meta:name="DCTERMS.alternative">Verordening Adviesraad Sociaal Domein gemeente Steenbergen</meta:user-defined>
    <dc:language>nl</dc:language>
    <meta:user-defined meta:name="OVERHEID.Gemeente/DC.spatial">Steenbergen</meta:user-defined>
    <meta:user-defined meta:name="DC.title">Verordening Adviesraad Sociaal Domein gemeente Steenber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36</meta:user-defined>
    <meta:user-defined meta:name="OVERHEIDop.betreftRegeling">CVDR477560_2</meta:user-defined>
    <meta:user-defined meta:name="xs:date/OVERHEIDop.startdatum">2020-07-01</meta:user-defined>
    <meta:user-defined meta:name="OVERHEIDop.GmbID/DC.identifier">gmb-2020-165736</meta:user-defined>
    <meta:user-defined meta:name="OVERHEIDop.versieInformatie"/>
  </office:meta>
</office:document-meta>
</file>