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verlenging proceduretermijn aanvraag Gerrit van der Veenlaan 10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Verlengen beslistermijn omgevingsvergunning</text:span>
          </text:p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6 weken:</text:p>
            <text:p text:style-name="common-al">
            <text:span text:style-name="nadrukvet">Gerrit van der Veenlaan 10 A te Baarn</text:span> (3743 DN)         het realiseren van een Bed &amp; Breakfast 20 januari 2020 </text:p>
            <text:p text:style-name="common-al">Baarn 20 jan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6573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73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73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262 469095</meta:user-defined>
    <meta:user-defined meta:name="DC.title">Gemeente Baarn - verlenging proceduretermijn aanvraag Gerrit van der Veenlaan 10 A</meta:user-defined>
    <meta:user-defined meta:name="OVERHEID.PostcodeHuisnummer/OVERHEIDop.postcodeHuisnummer">3743DN 10a</meta:user-defined>
    <meta:user-defined meta:name="OVERHEIDop.straatnaam">Gerrit van der Veenlaan</meta:user-defined>
    <meta:user-defined meta:name="OVERHEIDop.woonplaats">Baar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573</meta:user-defined>
    <meta:user-defined meta:name="OVERHEIDop.GmbID/DC.identifier">gmb-2020-16573</meta:user-defined>
    <meta:user-defined meta:name="OVERHEIDop.versieInformatie"/>
  </office:meta>
</office:document-meta>
</file>