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<text:span text:style-name="nadrukvet"> 11 juni 2020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van Doorn, Giovanni</text:span>
          </text:p>
            <text:p text:style-name="common-al">
            <text:span text:style-name="nadrukvet">16 januari 1998</text:span>
            <text:span text:style-name="nadrukvet"/>
          </text:p>
            <text:p text:style-name="common-al">
            <text:span text:style-name="nadrukvet">Havenwal 3, 8804 RN Tzum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.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01-07-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572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2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72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Migratie en integratie | Organisatie en beleid</meta:user-defined>
    <dc:language>nl</dc:language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722</meta:user-defined>
    <meta:user-defined meta:name="OVERHEIDop.GmbID/DC.identifier">gmb-2020-165722</meta:user-defined>
    <meta:user-defined meta:name="OVERHEIDop.versieInformatie"/>
  </office:meta>
</office:document-meta>
</file>