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en tussen Gouden Driehoek en Trekweg Zuidbroek, Verleende omgevingsvergunning (reguliere procedure) Z2019-00012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onden tussen bedrijventerrein de Gouden driehoek en de Trekweg Zuidbroek, voor het  aanleggen van een tijdelijke bouwweg voor Windpark N33 deelpark Vermeer, voor de periode van  één jaar, 17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7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045 576566</meta:user-defined>
    <meta:user-defined meta:name="DC.title">Gronden tussen Gouden Driehoek en Trekweg Zuidbroek, Verleende omgevingsvergunning (reguliere procedure) Z2019-00012131</meta:user-defined>
    <meta:user-defined meta:name="OVERHEID.PostcodeHuisnummer/OVERHEIDop.postcodeHuisnummer">9636AK 24a</meta:user-defined>
    <meta:user-defined meta:name="OVERHEIDop.straatnaam">Trekweg</meta:user-defined>
    <meta:user-defined meta:name="OVERHEIDop.woonplaats">Zuidbroek</meta:user-defined>
    <meta:user-defined meta:name="DCTERMS.W3CDTF/DCTERMS.available">2020-01-22</meta:user-defined>
    <meta:user-defined meta:name="DCTERMS.W3CDTF/OVERHEIDop.jaargang">2020</meta:user-defined>
    <meta:user-defined meta:name="OVERHEIDop.publicationIssue">16572</meta:user-defined>
    <meta:user-defined meta:name="OVERHEIDop.GmbID/DC.identifier">gmb-2020-16572</meta:user-defined>
    <meta:user-defined meta:name="OVERHEIDop.versieInformatie"/>
  </office:meta>
</office:document-meta>
</file>