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18 m² asbesthoudende platen , Termaar 93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18 m² geschroefde asbesthoudende platen van een houtberging van een stalling, gelegen op het perceel <text:span text:style-name="nadrukvet">Termaar 93, 6269 AG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7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3018</meta:user-defined>
    <meta:user-defined meta:name="DCTERMS.abstract">het verwijderen van ca. 18 m² geschroefde asbesthoudende platen van een houtberging</meta:user-defined>
    <dc:language>nl</dc:language>
    <meta:user-defined meta:name="OVERHEID.EPSG28992/DC.spatial">186502 313620</meta:user-defined>
    <meta:user-defined meta:name="DC.title">Sloopmelding 18 m² asbesthoudende platen , Termaar 93, 6269 AG Margraten</meta:user-defined>
    <meta:user-defined meta:name="OVERHEID.PostcodeHuisnummer/OVERHEIDop.postcodeHuisnummer">6269AG 93</meta:user-defined>
    <meta:user-defined meta:name="OVERHEIDop.straatnaam">Termaar</meta:user-defined>
    <meta:user-defined meta:name="OVERHEIDop.woonplaats">Margra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19</meta:user-defined>
    <meta:user-defined meta:name="OVERHEIDop.GmbID/DC.identifier">gmb-2020-165719</meta:user-defined>
    <meta:user-defined meta:name="OVERHEIDop.versieInformatie"/>
  </office:meta>
</office:document-meta>
</file>