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Berkwerterleane 4 het wijzigen van de lichtnok tov transparante dakpl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Berkwerterleane 4 OV20200551 het wijzigen van de lichtnok tov transparante dakplaten (2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1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82.865 571051.729</meta:user-defined>
    <meta:user-defined meta:name="DC.title">Ingekomen aanvraag, Kûbaard, Berkwerterleane 4 het wijzigen van de lichtnok tov transparante dakplaten</meta:user-defined>
    <meta:user-defined meta:name="OVERHEID.PostcodeHuisnummer/OVERHEIDop.postcodeHuisnummer">8732EB 4</meta:user-defined>
    <meta:user-defined meta:name="OVERHEIDop.straatnaam">Berkwerterleane</meta:user-defined>
    <meta:user-defined meta:name="OVERHEIDop.woonplaats">K??baard</meta:user-defined>
    <meta:user-defined meta:name="DCTERMS.W3CDTF/DCTERMS.available">2020-07-02</meta:user-defined>
    <meta:user-defined meta:name="DCTERMS.W3CDTF/OVERHEIDop.jaargang">2020</meta:user-defined>
    <meta:user-defined meta:name="OVERHEIDop.publicationIssue">165710</meta:user-defined>
    <meta:user-defined meta:name="OVERHEIDop.GmbID/DC.identifier">gmb-2020-165710</meta:user-defined>
    <meta:user-defined meta:name="OVERHEIDop.versieInformatie"/>
  </office:meta>
</office:document-meta>
</file>