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.L.S. Churchillstraat 17, 9728 SE Groningen – vellen 1 boom (wilg achtertuin) (verzenddatum 23-06-2020, dossiernummer 202073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I.v.m. de corona maatregelen is er geen vrije inloop. 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70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49.095 578644.464</meta:user-defined>
    <meta:user-defined meta:name="DC.title">Verleende omgevingsvergunning: W.L.S. Churchillstraat 17, 9728 SE Groningen – vellen 1 boom (wilg achtertuin) (verzenddatum 23-06-2020, dossiernummer 202073390)</meta:user-defined>
    <meta:user-defined meta:name="OVERHEID.PostcodeHuisnummer/OVERHEIDop.postcodeHuisnummer">9728SE 17</meta:user-defined>
    <meta:user-defined meta:name="OVERHEIDop.straatnaam">W.L.S. Churchillstraat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09</meta:user-defined>
    <meta:user-defined meta:name="OVERHEIDop.GmbID/DC.identifier">gmb-2020-165709</meta:user-defined>
    <meta:user-defined meta:name="OVERHEIDop.versieInformatie"/>
  </office:meta>
</office:document-meta>
</file>