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oermanstraat 21, 9742 VA Groningen – renoveren 246 woningen t.b.v. verbetering energielabel (verzenddatum 17-06-2020, dossiernummer 201975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I.v.m. de corona maatregelen is er geen vrije inloop. 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70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0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0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011.669 582710.161</meta:user-defined>
    <meta:user-defined meta:name="DC.title">Verleende omgevingsvergunning: Voermanstraat 21, 9742 VA Groningen – renoveren 246 woningen t.b.v. verbetering energielabel (verzenddatum 17-06-2020, dossiernummer 201975804)</meta:user-defined>
    <meta:user-defined meta:name="OVERHEID.PostcodeHuisnummer/OVERHEIDop.postcodeHuisnummer">9742VA 21</meta:user-defined>
    <meta:user-defined meta:name="OVERHEIDop.straatnaam">Voermanstraat</meta:user-defined>
    <meta:user-defined meta:name="OVERHEIDop.woonplaats">Gron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706</meta:user-defined>
    <meta:user-defined meta:name="OVERHEIDop.GmbID/DC.identifier">gmb-2020-165706</meta:user-defined>
    <meta:user-defined meta:name="OVERHEIDop.versieInformatie"/>
  </office:meta>
</office:document-meta>
</file>