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0 heeft de gemeente een aanvraag ontvangen voor het vervangen van de bestaande heg voor een schutting op het voorerf van de woning op locatie van Tienhovenlaan 2 te Naarden. De aanvraag is geregistreerd onder zaaknummer HZ_WABO-20-10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7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4.26 477277.27</meta:user-defined>
    <meta:user-defined meta:name="DC.title">Aanvraag omgevingsvergunning van Tienhovenlaan 2 te Naarden</meta:user-defined>
    <meta:user-defined meta:name="OVERHEID.PostcodeHuisnummer/OVERHEIDop.postcodeHuisnummer">1412EC 2</meta:user-defined>
    <meta:user-defined meta:name="OVERHEIDop.straatnaam">van Tienhovenlaan</meta:user-defined>
    <meta:user-defined meta:name="OVERHEIDop.woonplaats">Na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00</meta:user-defined>
    <meta:user-defined meta:name="OVERHEIDop.GmbID/DC.identifier">gmb-2020-165700</meta:user-defined>
    <meta:user-defined meta:name="OVERHEIDop.versieInformatie"/>
  </office:meta>
</office:document-meta>
</file>