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oerenweg 19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legaliseren van het gebruiken voor tijdelijke bewoning van het pand op het perceel<text:span text:style-name="nadrukvet"> Voerenweg 19, 6247 EK Gronsveld</text:span>. De nieuwe uiterste beslisdatum is <text:span text:style-name="nadrukvet">7 augustus 2020.</text:span>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69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203</meta:user-defined>
    <meta:user-defined meta:name="DCTERMS.abstract">(legalisatie) van het gebruiken voor tijdelijke (5 jaar) bewoning van het pand (vm. klooster)</meta:user-defined>
    <dc:language>nl</dc:language>
    <meta:user-defined meta:name="OVERHEID.EPSG28992/DC.spatial">179475 311891</meta:user-defined>
    <meta:user-defined meta:name="DC.title">Kennisgeving verlenging beslistermijn aanvraag omgevingsvergunning, Voerenweg 19, 6247 EK Gronsveld</meta:user-defined>
    <meta:user-defined meta:name="OVERHEID.PostcodeHuisnummer/OVERHEIDop.postcodeHuisnummer">6247EK 19</meta:user-defined>
    <meta:user-defined meta:name="OVERHEIDop.straatnaam">Voerenweg</meta:user-defined>
    <meta:user-defined meta:name="OVERHEIDop.woonplaats">Gronsvel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97</meta:user-defined>
    <meta:user-defined meta:name="OVERHEIDop.GmbID/DC.identifier">gmb-2020-165697</meta:user-defined>
    <meta:user-defined meta:name="OVERHEIDop.versieInformatie"/>
  </office:meta>
</office:document-meta>
</file>