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inksterbloemweg 16 te Haren, 9753 HE Groningen – leveren en plaatsen dakkapellen aan voor en achterzijde op pinksterbloemweg 16 te haren (verzenddatum 18-06-2020, dossiernummer 202072970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I.v.m. de corona maatregelen is er geen vrije inloop. 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568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8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8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662.976 576637.101</meta:user-defined>
    <meta:user-defined meta:name="DC.title">Verleende omgevingsvergunning: Pinksterbloemweg 16 te Haren, 9753 HE Groningen – leveren en plaatsen dakkapellen aan voor en achterzijde op pinksterbloemweg 16 te haren (verzenddatum 18-06-2020, dossiernummer 202072970H)</meta:user-defined>
    <meta:user-defined meta:name="OVERHEID.PostcodeHuisnummer/OVERHEIDop.postcodeHuisnummer">9753HE 16</meta:user-defined>
    <meta:user-defined meta:name="OVERHEIDop.straatnaam">Pinksterbloemweg</meta:user-defined>
    <meta:user-defined meta:name="OVERHEIDop.woonplaats">Haren G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681</meta:user-defined>
    <meta:user-defined meta:name="OVERHEIDop.GmbID/DC.identifier">gmb-2020-165681</meta:user-defined>
    <meta:user-defined meta:name="OVERHEIDop.versieInformatie"/>
  </office:meta>
</office:document-meta>
</file>