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onhuis op het perceel Merovinge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anuari 2020 een besluit genomen op de aanvraag met zaaknummer Z/19/612057 voor een Omgevingsvergunning voor het bouwen van een woonhuis op locatie Merovingen 23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6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onhuis</meta:user-defined>
    <dc:language>nl</dc:language>
    <meta:user-defined meta:name="OVERHEID.EPSG28992/DC.spatial">215191.85 503496.5</meta:user-defined>
    <meta:user-defined meta:name="DC.title">Besluit op aanvraag voor het bouwen van een woonhuis op het perceel Merovingen 23 in Dalfsen</meta:user-defined>
    <meta:user-defined meta:name="OVERHEID.PostcodeHuisnummer/OVERHEIDop.postcodeHuisnummer">7722ZH 21</meta:user-defined>
    <meta:user-defined meta:name="OVERHEIDop.straatnaam">Merovingen</meta:user-defined>
    <meta:user-defined meta:name="OVERHEIDop.woonplaats">Dalf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568</meta:user-defined>
    <meta:user-defined meta:name="OVERHEIDop.GmbID/DC.identifier">gmb-2020-16568</meta:user-defined>
    <meta:user-defined meta:name="OVERHEIDop.versieInformatie"/>
  </office:meta>
</office:document-meta>
</file>