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 110, 9723 BX Groningen – aanbrengen 2 verlichte reclame uitingen (verzenddatum 22-06-2020, dossiernummer 202073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2.45 581646.944</meta:user-defined>
    <meta:user-defined meta:name="DC.title">Verleende omgevingsvergunning: Osloweg 110, 9723 BX Groningen – aanbrengen 2 verlichte reclame uitingen (verzenddatum 22-06-2020, dossiernummer 202073444)</meta:user-defined>
    <meta:user-defined meta:name="OVERHEID.PostcodeHuisnummer/OVERHEIDop.postcodeHuisnummer">9723BX 110</meta:user-defined>
    <meta:user-defined meta:name="OVERHEIDop.straatnaam">Osloweg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76</meta:user-defined>
    <meta:user-defined meta:name="OVERHEIDop.GmbID/DC.identifier">gmb-2020-165676</meta:user-defined>
    <meta:user-defined meta:name="OVERHEIDop.versieInformatie"/>
  </office:meta>
</office:document-meta>
</file>