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plein 89-97, Apeldoorn, het toevoegen van winkelunit 93 aan de winkelunit 95-97 en het vervangen van de puien van de winkelunits 89, 91, 93, 95 en 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ni 2020 </text:p>
            <text:p text:style-name="common-al">Wabonummer: D20/0245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67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7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7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80</meta:user-defined>
    <dc:language>nl</dc:language>
    <meta:user-defined meta:name="OVERHEID.EPSG28992/DC.spatial">194108.619 471420.721</meta:user-defined>
    <meta:user-defined meta:name="DC.title">Aanvraag omgevingsvergunning Mercatorplein 89-97, Apeldoorn, het toevoegen van winkelunit 93 aan de winkelunit 95-97 en het vervangen van de puien van de winkelunits 89, 91, 93, 95 en 97</meta:user-defined>
    <meta:user-defined meta:name="OVERHEID.PostcodeHuisnummer/OVERHEIDop.postcodeHuisnummer">7316HK 89</meta:user-defined>
    <meta:user-defined meta:name="OVERHEIDop.straatnaam">Mercatorplein</meta:user-defined>
    <meta:user-defined meta:name="OVERHEIDop.woonplaats">Apeldoorn</meta:user-defined>
    <meta:user-defined meta:name="DCTERMS.W3CDTF/DCTERMS.available">2020-07-01</meta:user-defined>
    <meta:user-defined meta:name="DCTERMS.W3CDTF/OVERHEIDop.jaargang">2020</meta:user-defined>
    <meta:user-defined meta:name="OVERHEIDop.externeBijlage">Publiceerbare aanvraagformulier|exb-2020-34373</meta:user-defined>
    <meta:user-defined meta:name="OVERHEIDop.publicationIssue">165672</meta:user-defined>
    <meta:user-defined meta:name="OVERHEIDop.GmbID/DC.identifier">gmb-2020-165672</meta:user-defined>
    <meta:user-defined meta:name="OVERHEIDop.versieInformatie"/>
  </office:meta>
</office:document-meta>
</file>