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smanlaan 34, 9721 XV Groningen – vergroten woning (verzenddatum 18-06-2020, dossiernummer 20207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0.68 578563.253</meta:user-defined>
    <meta:user-defined meta:name="DC.title">Verleende omgevingsvergunning: Marsmanlaan 34, 9721 XV Groningen – vergroten woning (verzenddatum 18-06-2020, dossiernummer 202071975)</meta:user-defined>
    <meta:user-defined meta:name="OVERHEID.PostcodeHuisnummer/OVERHEIDop.postcodeHuisnummer">9721XV 34</meta:user-defined>
    <meta:user-defined meta:name="OVERHEIDop.straatnaam">Marsmanlaa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71</meta:user-defined>
    <meta:user-defined meta:name="OVERHEIDop.GmbID/DC.identifier">gmb-2020-165671</meta:user-defined>
    <meta:user-defined meta:name="OVERHEIDop.versieInformatie"/>
  </office:meta>
</office:document-meta>
</file>