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eldenrust 5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roten van het publieksdeel van het Oorlogsmuseum</text:span>
          </text:p>
            <text:p text:style-name="common-al">met ontvangstdatum 17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66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61.809 531207.053</meta:user-defined>
    <meta:user-defined meta:name="DC.title">Gemeente Medemblik, Aanvraag omgevingsvergunning, Zeldenrust 5, Medemblik week 27</meta:user-defined>
    <meta:user-defined meta:name="OVERHEID.PostcodeHuisnummer/OVERHEIDop.postcodeHuisnummer">1671GW 5</meta:user-defined>
    <meta:user-defined meta:name="OVERHEIDop.straatnaam">Zeldenrust</meta:user-defined>
    <meta:user-defined meta:name="OVERHEIDop.woonplaats">Medembli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668</meta:user-defined>
    <meta:user-defined meta:name="OVERHEIDop.GmbID/DC.identifier">gmb-2020-165668</meta:user-defined>
    <meta:user-defined meta:name="OVERHEIDop.versieInformatie"/>
  </office:meta>
</office:document-meta>
</file>