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Lokveenweg 24 te Haren, 9751 CK Groningen – vellen 1 boom (conifeer voortuin) (verzenddatum 19-06-2020, dossiernummer 202073255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I.v.m. de corona maatregelen is er geen vrije inloop. 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 jul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5667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66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66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7098.941 576803.101</meta:user-defined>
    <meta:user-defined meta:name="DC.title">Verleende omgevingsvergunning: Lokveenweg 24 te Haren, 9751 CK Groningen – vellen 1 boom (conifeer voortuin) (verzenddatum 19-06-2020, dossiernummer 202073255H)</meta:user-defined>
    <meta:user-defined meta:name="OVERHEID.PostcodeHuisnummer/OVERHEIDop.postcodeHuisnummer">9751CK 24</meta:user-defined>
    <meta:user-defined meta:name="OVERHEIDop.straatnaam">Lokveenweg</meta:user-defined>
    <meta:user-defined meta:name="OVERHEIDop.woonplaats">Haren G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667</meta:user-defined>
    <meta:user-defined meta:name="OVERHEIDop.GmbID/DC.identifier">gmb-2020-165667</meta:user-defined>
    <meta:user-defined meta:name="OVERHEIDop.versieInformatie"/>
  </office:meta>
</office:document-meta>
</file>