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59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Boeijengastrjitte 59 OV20200550 het plaatsen van een carport (2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6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6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6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848 563515</meta:user-defined>
    <meta:user-defined meta:name="DC.title">Ingekomen aanvraag, Gauw, Boeijengastrjitte 59 het plaatsen van een carport</meta:user-defined>
    <meta:user-defined meta:name="OVERHEID.PostcodeHuisnummer/OVERHEIDop.postcodeHuisnummer">8627SE 59</meta:user-defined>
    <meta:user-defined meta:name="OVERHEIDop.straatnaam">Boeijengastrjitte</meta:user-defined>
    <meta:user-defined meta:name="OVERHEIDop.woonplaats">Gauw</meta:user-defined>
    <meta:user-defined meta:name="DCTERMS.W3CDTF/DCTERMS.available">2020-07-02</meta:user-defined>
    <meta:user-defined meta:name="DCTERMS.W3CDTF/OVERHEIDop.jaargang">2020</meta:user-defined>
    <meta:user-defined meta:name="OVERHEIDop.publicationIssue">165663</meta:user-defined>
    <meta:user-defined meta:name="OVERHEIDop.GmbID/DC.identifier">gmb-2020-165663</meta:user-defined>
    <meta:user-defined meta:name="OVERHEIDop.versieInformatie"/>
  </office:meta>
</office:document-meta>
</file>