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Korteweg 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Korteweg 2a.</text:span>
          </text:p>
            <text:p text:style-name="common-al">Datum indiening: 29-6-2020</text:p>
            <text:p text:style-name="common-al">Zaakomschrijving: het verbouw deel loods tot gastenverblijf</text:p>
            <text:p text:style-name="common-al">Zaaknummer: 3096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565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9635</meta:user-defined>
    <meta:user-defined meta:name="DCTERMS.abstract">het verbouw deel loods  tot gastenverblijf</meta:user-defined>
    <dc:language>nl</dc:language>
    <meta:user-defined meta:name="OVERHEID.EPSG28992/DC.spatial">56036.151 415917.98</meta:user-defined>
    <meta:user-defined meta:name="DC.title">Aanvraag Omgevingsvergunning, Zonnemaire, Korteweg 2 a</meta:user-defined>
    <meta:user-defined meta:name="OVERHEID.PostcodeHuisnummer/OVERHEIDop.postcodeHuisnummer">4316PH 2</meta:user-defined>
    <meta:user-defined meta:name="OVERHEIDop.straatnaam">Korteweg</meta:user-defined>
    <meta:user-defined meta:name="OVERHEIDop.woonplaats">Zonnemair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56</meta:user-defined>
    <meta:user-defined meta:name="OVERHEIDop.GmbID/DC.identifier">gmb-2020-165656</meta:user-defined>
    <meta:user-defined meta:name="OVERHEIDop.versieInformatie"/>
  </office:meta>
</office:document-meta>
</file>