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4 het bouwrijp maken Harinxmaland fase 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4 OV20200547 het bouwrijp maken Harinxmaland fase F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6 562760</meta:user-defined>
    <meta:user-defined meta:name="DC.title">Ingekomen aanvraag, Sneek, Oerdyk 4 het bouwrijp maken Harinxmaland fase F</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5643</meta:user-defined>
    <meta:user-defined meta:name="OVERHEIDop.GmbID/DC.identifier">gmb-2020-165643</meta:user-defined>
    <meta:user-defined meta:name="OVERHEIDop.versieInformatie"/>
  </office:meta>
</office:document-meta>
</file>