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weg 23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lswarderweg 23 OV20200546 het kappen van een boom (2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3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3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3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2 560935</meta:user-defined>
    <meta:user-defined meta:name="DC.title">Ingekomen aanvraag, Sneek, Bolswarderweg 23 het kappen van een boom</meta:user-defined>
    <meta:user-defined meta:name="OVERHEID.PostcodeHuisnummer/OVERHEIDop.postcodeHuisnummer">8601XV 23</meta:user-defined>
    <meta:user-defined meta:name="OVERHEIDop.straatnaam">Bolswarderweg</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5637</meta:user-defined>
    <meta:user-defined meta:name="OVERHEIDop.GmbID/DC.identifier">gmb-2020-165637</meta:user-defined>
    <meta:user-defined meta:name="OVERHEIDop.versieInformatie"/>
  </office:meta>
</office:document-meta>
</file>