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erwerlaan 11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0 heeft de gemeente een aanvraag ontvangen voor een omgevingsvergunning op locatie Sperwerlaan 117 in Leerdam. De aanvraag is geregistreerd onder zaaknummer OV-2020-0316. De aanvraag betreft het plaatsen van een schutting en het kappen van een boo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563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35.53 434197.02</meta:user-defined>
    <meta:user-defined meta:name="DC.title">Kennisgeving ontvangst aanvraag omgevingsvergunning, Sperwerlaan 117 in Leerdam</meta:user-defined>
    <meta:user-defined meta:name="OVERHEID.PostcodeHuisnummer/OVERHEIDop.postcodeHuisnummer">4143AP 117</meta:user-defined>
    <meta:user-defined meta:name="OVERHEIDop.straatnaam">Sperwerlaan</meta:user-defined>
    <meta:user-defined meta:name="OVERHEIDop.woonplaats">Leerd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635</meta:user-defined>
    <meta:user-defined meta:name="OVERHEIDop.GmbID/DC.identifier">gmb-2020-165635</meta:user-defined>
    <meta:user-defined meta:name="OVERHEIDop.versieInformatie"/>
  </office:meta>
</office:document-meta>
</file>