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 voor het saneren van het asbesthoudend dakbeschot uit een winkelpand, Loenenseweg 13, 6961 CL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8 januari 2020 een sloopmelding ingediend voor:</text:p>
            <text:p text:style-name="common-al">Status: melding</text:p>
            <text:p text:style-name="common-al">Locatie: Loenenseweg 13, 6961 CL te Eerbeek </text:p>
            <text:p text:style-name="common-al">Voor: het saneren van het asbesthoudend dakbeschot uit een winkelpand</text:p>
            <text:p text:style-name="common-al">Zaakdossier: DOS-2020-00217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jan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56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115 457727</meta:user-defined>
    <meta:user-defined meta:name="DC.title">Gemeente Brummen - sloopmelding voor het saneren van het asbesthoudend dakbeschot uit een winkelpand, Loenenseweg 13, 6961 CL te Eerbeek</meta:user-defined>
    <meta:user-defined meta:name="OVERHEID.PostcodeHuisnummer/OVERHEIDop.postcodeHuisnummer">6961CL 13</meta:user-defined>
    <meta:user-defined meta:name="OVERHEIDop.straatnaam">Loenenseweg</meta:user-defined>
    <meta:user-defined meta:name="OVERHEIDop.woonplaats">Eerbee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63</meta:user-defined>
    <meta:user-defined meta:name="OVERHEIDop.GmbID/DC.identifier">gmb-2020-16563</meta:user-defined>
    <meta:user-defined meta:name="OVERHEIDop.versieInformatie"/>
  </office:meta>
</office:document-meta>
</file>