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ettens, Filenserwei 6 het uitbreiden van een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ettens, Filenserwei 6 OV20200542 het uitbreiden van een ligboxenstal (19-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62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2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2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410.144 566920.33</meta:user-defined>
    <meta:user-defined meta:name="DC.title">Ingekomen aanvraag, Schettens, Filenserwei 6 het uitbreiden van een ligboxenstal</meta:user-defined>
    <meta:user-defined meta:name="OVERHEID.PostcodeHuisnummer/OVERHEIDop.postcodeHuisnummer">8744ER 6</meta:user-defined>
    <meta:user-defined meta:name="OVERHEIDop.straatnaam">Filenserwei</meta:user-defined>
    <meta:user-defined meta:name="OVERHEIDop.woonplaats">Schettens</meta:user-defined>
    <meta:user-defined meta:name="DCTERMS.W3CDTF/DCTERMS.available">2020-07-02</meta:user-defined>
    <meta:user-defined meta:name="DCTERMS.W3CDTF/OVERHEIDop.jaargang">2020</meta:user-defined>
    <meta:user-defined meta:name="OVERHEIDop.publicationIssue">165625</meta:user-defined>
    <meta:user-defined meta:name="OVERHEIDop.GmbID/DC.identifier">gmb-2020-165625</meta:user-defined>
    <meta:user-defined meta:name="OVERHEIDop.versieInformatie"/>
  </office:meta>
</office:document-meta>
</file>