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erkgeverscommissie 2020</text:p>
      <text:section text:name="regeling_id1-3-2" text:style-name="regeling">
        <text:section text:name="aanhef_id1-3-2-1" text:style-name="aanhef">
          <text:section text:name="preambule_id1-3-2-1-1" text:style-name="preambule">
            <text:p text:style-name="al"/>
            <text:p text:style-name="al">De Raad van de gemeente Oldambt;  </text:p>
            <text:p text:style-name="al"/>
            <text:p text:style-name="al">gezien het voorstel van de werkgeverscommissie van de gemeenteraad d.d. 10-06-2020 en gelet op artikel 83, eerste lid, artikel 85, de artikelen 107 tot en met 107e, artikel 156 van de Gemeentewet en afdeling 10.1.2 van de Algemene wet bestuursrecht;  </text:p>
            <text:p text:style-name="al"/>
            <text:p text:style-name="al">gelet op het raadsbesluit d.d. 20-10-2010 tot het instellen van een werkgeverscommissie;  </text:p>
            <text:p text:style-name="al"/>
            <text:p text:style-name="al">
            <text:span text:style-name="nadrukvet">B E S L U I T :  </text:span>
          </text:p>
            <text:p text:style-name="al"/>
            <text:p text:style-name="al">vast te stellen: het delegatiebesluit werkgeverscommissie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Aan de door de gemeenteraad ingestelde werkgeverscommissie over te dragen de bevoegdheden te besluiten tot het aangaan, wijzigen en beëindigen van arbeidsovereenkomsten met de griffier en de op de griffie werkzame ambtenaren (artikel 107 e lid 2 Gemeentewet).</text:p>
              </text:list-item>
              <text:list-item text:style-override="id1-3-2-2-1-2-2">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text:p>
              </text:list-item>
              <text:list-item text:style-override="id1-3-2-2-1-2-3">
                <text:number>3.</text:number>
                <text:p text:style-name="al">De werkgeverscommissie kan de aan haar overgedragen bevoegdheden laten uitvoeren door een gevolmachtigde. </text:p>
              </text:list-item>
            </text:list>
          </text:section>
          <text:section text:name="artikel_id1-3-2-2-2" text:style-name="artikel">
            <text:p text:style-name="artikel_kop_titel"><text:span text:style-name="artikel_kop_label"/> <text:span text:style-name="artikel_kop_nr"/> Korte toelichting </text:p>
            <text:p text:style-name="al">
            <text:span text:style-name="nadrukcur">Ad lid 1 en 2.</text:span>
          </text:p>
            <text:p text:style-name="al">
            <text:span text:style-name="nadrukcur">In de situatie tot 1 januari 2020 waarin de Ambtenarenwet nog van toepassing is wordt aan de werkgeverscommissie gedelegeerd het vaststellen en wijzigen van de arbeidsvoorwaardenregeling (o.a. CAR-UWO). Het personeelshandboek dat in het kader van de </text:span>
            <text:span text:style-name="nadrukcur">Wnra</text:span>
            <text:span text:style-name="nadrukcur"> moet worden vastgesteld is hiermee qua zwaarte van de bepalingen vergelijkbaar. De aard van de regeling is niet dermate zwaar dat geen delegatie mogelijk is (een soort nadere/aanvullende regels t.o.v. de landelijke cao voor gemeenteambtenaren).</text:span>
          </text:p>
            <text:p text:style-name="al"/>
            <text:p text:style-name="al">
            <text:span text:style-name="nadrukcur">In de aanpassingswet </text:span>
            <text:span text:style-name="nadrukcur">Wnra</text:span>
            <text:span text:style-name="nadrukcur"> is aan de raad, net als aan het college, de bevoegdheid toegekend om besluiten ter voorbereiding van een privaatrechtelijke rechtshandeling te nemen (artikel 107 Gemeentewet). Die bevoegdheid is beperkt tot het aangaan, wijzigen en beëindigen van arbeidsovereenkomsten met de griffier en de op de griffie werkzame medewerkers. Het toekennen van de bevoegdheid tot het nemen van deze voorbereidende besluiten brengt met zich dat de raad exclusief en met uitsluiting van het college, de zeggenschap heeft over de griffier en de medewerkers van de griffie. Deze bevoegdheid strekt zich uit tot al hetgeen het werkgeverschap met zich brengt. Als orgaan dat mag besluiten tot het aangaan van de (privaatrechtelijke) overeenkomsten (is de raad o.g.v. 107 en 107 e Gemeentewet), is het belangrijk ook invloed te kunnen hebben op het personeelshandboek, als een soort van Algemene Voorwaarden waaronder het bereid is te contracteren.</text:span>
          </text:p>
            <text:p text:style-name="al"/>
            <text:p text:style-name="al">
            <text:span text:style-name="nadrukcur">Ad lid 3.</text:span>
          </text:p>
            <text:p text:style-name="al">
            <text:span text:style-name="nadrukcur">Omdat het om de uitoefening van een privaatrechtelijke bevoegdheid gaat, is er niet langer sprake van mandaat (uitoefenen bestuursrechtelijke bevoegdheden), maar van volmacht.</text:span>
          </text:p>
            <text:p text:style-name="al">
            <text:span text:style-name="nadrukcur">Het gaat hier om de materiële uitoefening van de privaatrechtelijke bevoegdheid binnen de gemeente als privaatrechtelijke entiteit.</text:span>
          </text:p>
            <text:p text:style-name="al"/>
            <text:p text:style-name="al">
            <text:span text:style-name="nadrukcur">De vertegenwoordiging van de gemeente als privaatrechtelijke entiteit naar buiten toe geschiedt op grond van artikel 171 Gemeentewet door de burgemeester. In dat kader kan de burgemeester, nadat het </text:span>
            <text:span text:style-name="nadrukcur">materiële privaat</text:span>
            <text:span text:style-name="nadrukcur">rechtelijke besluit is genomen, </text:span>
            <text:span text:style-name="nadrukcur">bijvoorbeeld de griffier opdracht geven / volmacht verlenen tot het tekenen van de arbeidsrechtelijke overeenkomsten voor het griffiepersoneel. </text:span>
          </text:p>
          </text:section>
        </text:section>
        <text:section text:name="regeling-sluiting_id1-3-2-3" text:style-name="regeling-sluiting">
          <text:section text:name="ondertekening_id1-3-2-3-1">
            <text:p><text:span text:style-name="functie"/></text:p>
            <text:p><text:span text:style-name="functie"/></text:p>
            <text:p><text:span text:style-name="functie">Aldus vastgesteld door de gemeenteraad van Oldambt op 22-06-2020.</text:span></text:p>
            <text:p><text:span text:style-name="functie"/></text:p>
            <text:p><text:span text:style-name="functie"/></text:p>
            <text:p><text:span text:style-name="functie"/></text:p>
            <text:p><text:span text:style-name="functie">Jelte van der Meer,    Cora-Yfke Sik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62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Bestuur | Organisatie en beleid</meta:user-defined>
    <meta:user-defined meta:name="DC.source">https://wetten.overheid.nl/BWBR0005416/2020-01-01</meta:user-defined>
    <meta:user-defined meta:name="DC.source">https://wetten.overheid.nl/BWBR0005537/2020-06-24</meta:user-defined>
    <meta:user-defined meta:name="DCTERMS.alternative">Delegatiebesluit werkgeverscommissie 2020</meta:user-defined>
    <dc:language>nl</dc:language>
    <meta:user-defined meta:name="OVERHEID.Gemeente/DC.spatial">Oldambt</meta:user-defined>
    <meta:user-defined meta:name="DC.title">Delegatiebesluit werkgeverscommissie 2020</meta:user-defined>
    <meta:user-defined meta:name="DCTERMS.W3CDTF/DCTERMS.available">2020-07-01</meta:user-defined>
    <meta:user-defined meta:name="DCTERMS.W3CDTF/OVERHEIDop.jaargang">2020</meta:user-defined>
    <meta:user-defined meta:name="OVERHEIDop.publicationIssue">165623</meta:user-defined>
    <meta:user-defined meta:name="OVERHEIDop.betreftRegeling">CVDR641897_1</meta:user-defined>
    <meta:user-defined meta:name="OVERHEIDop.GmbID/DC.identifier">gmb-2020-165623</meta:user-defined>
    <meta:user-defined meta:name="xs:date/OVERHEIDop.startdatum">2020-07-02</meta:user-defined>
    <meta:user-defined meta:name="OVERHEIDop.versieInformatie"/>
  </office:meta>
</office:document-meta>
</file>