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ge Hagen 13, 6261 NM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doorbreken van een muur tussen woonkamer en keuken van de woning op het perceel <text:span text:style-name="nadrukvet">Jonge Hagen 13, 6261 NM Mheer </text:span>(verzonden d.d.24 jun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1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561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195</meta:user-defined>
    <meta:user-defined meta:name="DCTERMS.abstract">het doorbreken van een muur tussen woonkamer en keuken van de woning</meta:user-defined>
    <dc:language>nl</dc:language>
    <meta:user-defined meta:name="OVERHEID.EPSG28992/DC.spatial">183537 310443</meta:user-defined>
    <meta:user-defined meta:name="DC.title">Verleende omgevingsvergunning Jonge Hagen 13, 6261 NM Mheer</meta:user-defined>
    <meta:user-defined meta:name="OVERHEID.PostcodeHuisnummer/OVERHEIDop.postcodeHuisnummer">6261NM 13</meta:user-defined>
    <meta:user-defined meta:name="OVERHEIDop.straatnaam">Jonge Hagen</meta:user-defined>
    <meta:user-defined meta:name="OVERHEIDop.woonplaats">Mheer</meta:user-defined>
    <meta:user-defined meta:name="DCTERMS.W3CDTF/DCTERMS.available">2020-07-01</meta:user-defined>
    <meta:user-defined meta:name="DCTERMS.W3CDTF/OVERHEIDop.jaargang">2020</meta:user-defined>
    <meta:user-defined meta:name="OVERHEIDop.publicationIssue">165617</meta:user-defined>
    <meta:user-defined meta:name="OVERHEIDop.GmbID/DC.identifier">gmb-2020-165617</meta:user-defined>
    <meta:user-defined meta:name="OVERHEIDop.versieInformatie"/>
  </office:meta>
</office:document-meta>
</file>