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llenaar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lenaar ongenummerd in Mierlo</text:p>
            <text:p text:style-name="common-al">Datum ontvangst: 26 juni 2020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20034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56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177.82 384034.95</meta:user-defined>
    <meta:user-defined meta:name="DC.title">Kennisgeving ontvangst aanvraag omgevingsvergunning Ellenaar ongenummerd in Mierlo</meta:user-defined>
    <meta:user-defined meta:name="OVERHEID.PostcodeHuisnummer/OVERHEIDop.postcodeHuisnummer">5731JA 14</meta:user-defined>
    <meta:user-defined meta:name="OVERHEIDop.straatnaam">Ellenaar</meta:user-defined>
    <meta:user-defined meta:name="OVERHEIDop.woonplaats">Mierlo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5615</meta:user-defined>
    <meta:user-defined meta:name="OVERHEIDop.GmbID/DC.identifier">gmb-2020-165615</meta:user-defined>
    <meta:user-defined meta:name="OVERHEIDop.versieInformatie"/>
  </office:meta>
</office:document-meta>
</file>