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eroorzaken geluidshinder Arnoldus Daalmeijerstraat/Pieter Loopuytstraat/Vlaardingerdijk (Toernooivel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0 een besluit genomen op de aanvraag met zaaknummer 19OGELS009 en projectomschrijving heiwerkzaamheden t.b.v. project Let's Go West. De ontheffing is verleend. Het besluit is verzonden op 25 juni 2020. op Het besluit betreft de volgende onderdelen:</text:p>
            <text:list text:style-name="id1-3-2-1-1-2">
              <text:list-item text:style-override="id1-3-2-1-1-2-1">
                <text:number>•</text:number>
                <text:p text:style-name="al"/>
                <text:p text:style-name="al">ontheffing geluid o.g.v. art. 8:3 Bouwbesluit 2012</text:p>
              </text:list-item>
            </text:list>
            <text:p text:style-name="common-al">Het college van b&amp;w heeft een geluidsontheffing op grond van artikel 8.3 uit het Bouwbesluit 2012 verleend voor heiwerkzaamheden (vibropalen) ten behoeve van het project Let's Go West. De bouwplaats is gelegen aan de Arnoldus Daalmeijerstraat / Pieter Loopuytstraat / Vlaardingerdijk tegenover de Veeartsweg (Toernooiveld) te Schiedam. Ontheffing is verleend voor 30 dagen van maandag t/m vrijdag tussen 07:30 en 17:00 uur. De datum waarop de heiwerkzaamheden starten is op dit moment nog niet bekend (prognose: kwartaal 3 of 4 van dit jaar; dit is echter afhankelijk van het moment waarop de omgevingsvergunning voor het bouwplan onherroepelijk wordt). Uiterlijk 4 weken voorafgaand aan de start van de werkzaamheden moet ontheffinghouder dit aan de gemeente melden. Uiterlijk 2 weken voorafgaand aan de start van de heiwerkzaamheden ontvangen omwonenden van ontheffinghouder een informatiebrief.</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561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1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1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568.96 436383.3</meta:user-defined>
    <meta:user-defined meta:name="OVERHEID.EPSG28992/DC.spatial">85617.29 436401.59</meta:user-defined>
    <meta:user-defined meta:name="OVERHEID.EPSG28992/DC.spatial">85541 436394.64</meta:user-defined>
    <meta:user-defined meta:name="DC.title">Kennisgeving besluit op aanvraag ontheffing veroorzaken geluidshinder Arnoldus Daalmeijerstraat/Pieter Loopuytstraat/Vlaardingerdijk (Toernooiveld)  te Schiedam</meta:user-defined>
    <meta:user-defined meta:name="OVERHEID.PostcodeHuisnummer/OVERHEIDop.postcodeHuisnummer">3117ZZ 37</meta:user-defined>
    <meta:user-defined meta:name="OVERHEID.PostcodeHuisnummer/OVERHEIDop.postcodeHuisnummer">3117GD 1522</meta:user-defined>
    <meta:user-defined meta:name="OVERHEID.PostcodeHuisnummer/OVERHEIDop.postcodeHuisnummer">3117ZD 2</meta:user-defined>
    <meta:user-defined meta:name="OVERHEIDop.straatnaam">Veeartsweg</meta:user-defined>
    <meta:user-defined meta:name="OVERHEIDop.straatnaam">Burgemeester Van Haarenlaan</meta:user-defined>
    <meta:user-defined meta:name="OVERHEIDop.straatnaam">Simon Rijnbendestraat</meta:user-defined>
    <meta:user-defined meta:name="OVERHEIDop.woonplaats">Schiedam</meta:user-defined>
    <meta:user-defined meta:name="OVERHEIDop.woonplaats">Schiedam</meta:user-defined>
    <meta:user-defined meta:name="OVERHEIDop.woonplaats">Schiedam</meta:user-defined>
    <meta:user-defined meta:name="DCTERMS.W3CDTF/DCTERMS.available">2020-07-01</meta:user-defined>
    <meta:user-defined meta:name="DCTERMS.W3CDTF/OVERHEIDop.jaargang">2020</meta:user-defined>
    <meta:user-defined meta:name="OVERHEIDop.publicationIssue">165612</meta:user-defined>
    <meta:user-defined meta:name="OVERHEIDop.GmbID/DC.identifier">gmb-2020-165612</meta:user-defined>
    <meta:user-defined meta:name="OVERHEIDop.versieInformatie"/>
  </office:meta>
</office:document-meta>
</file>