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oorspronkelijke bekendmaking is op 13 december 2019 geplaatst in het Gemeenteblad 2019, 302885. In deze bekendmaking zijn abusievelijk in de bij de Verordening afvalstoffenheffing Roosendaal 2020 bijbehorende tarieventabel afvalstoffenheffing 2020, Hoofdstuk 1 – Tarieven vast bedrag afvalstoffenheffing, onderdeel 1.2 verkeerde bedragen opgenomen. In afwijking van het bepaalde onder 1.1 bedraagt de afvalstoffenheffing, voor zover voor het aanbieden van huishoudelijke afvalstoffen gebruik wordt gemaakt van een niet-bemeterde afvalcontainer per perceel per belastingjaar gebruikt door:</text:p>
            <text:list text:style-name="id1-3-2-2-1-3">
              <text:list-item text:style-override="id1-3-2-2-1-3-1">
                <text:number>a.</text:number>
                <text:p text:style-name="al">één persoon € 255,05</text:p>
              </text:list-item>
              <text:list-item text:style-override="id1-3-2-2-1-3-2">
                <text:number>b.</text:number>
                <text:p text:style-name="al">meer dan één persoon € 290,8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6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Roosendaal</meta:user-defined>
    <meta:user-defined meta:name="OVERHEID.Informatietype/DC.type">officiële publicatie</meta:user-defined>
    <meta:user-defined meta:name="OVERHEIDgvop.Informatietype/DC.type">Overige overheidsinformatie</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OVERHEIDop.referentienummer">nvt</meta:user-defined>
    <dc:language>nl</dc:language>
    <meta:user-defined meta:name="OVERHEID.Gemeente/DC.spatial">Roosendaal</meta:user-defined>
    <meta:user-defined meta:name="OVERHEID.EPSG28992/DC.spatial">90444 394482</meta:user-defined>
    <meta:user-defined meta:name="DC.title">Rectificatie Verordening op de heffing en invordering van afvalstoffenheffing  2020</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20-01-22</meta:user-defined>
    <meta:user-defined meta:name="DCTERMS.W3CDTF/OVERHEIDop.jaargang">2020</meta:user-defined>
    <meta:user-defined meta:name="OVERHEIDop.publicationIssue">16561</meta:user-defined>
    <meta:user-defined meta:name="OVERHEIDop.GmbID/DC.identifier">gmb-2020-16561</meta:user-defined>
    <meta:user-defined meta:name="OVERHEIDop.versieInformatie"/>
  </office:meta>
</office:document-meta>
</file>