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zeestraat 53 t/m 63B / Flevostraat 27, 29 en 31 / Parkstraat 100, 102 en 104: aanvraag vergunning oprichten van 20 woningen (OV 20190377/4594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uni 2020</text:span> is een aanvraag om een omgevingsvergunning binnengekomen voor deze locatie. Het gaat om het <text:span text:style-name="nadrukvet">oprichten van 20 wonin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560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0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0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592.208 540087.134</meta:user-defined>
    <meta:user-defined meta:name="DC.title">Zuiderzeestraat 53 t/m 63B / Flevostraat 27, 29 en 31 / Parkstraat 100, 102 en 104: aanvraag vergunning oprichten van 20 woningen (OV 20190377/4594893)</meta:user-defined>
    <meta:user-defined meta:name="OVERHEID.PostcodeHuisnummer/OVERHEIDop.postcodeHuisnummer">8531KH 53</meta:user-defined>
    <meta:user-defined meta:name="OVERHEIDop.straatnaam">Zuiderzeestraat</meta:user-defined>
    <meta:user-defined meta:name="OVERHEIDop.woonplaats">Lemm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601</meta:user-defined>
    <meta:user-defined meta:name="OVERHEIDop.GmbID/DC.identifier">gmb-2020-165601</meta:user-defined>
    <meta:user-defined meta:name="OVERHEIDop.versieInformatie"/>
  </office:meta>
</office:document-meta>
</file>