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bertushof 25 te Haren, 9751 EA Groningen – vellen 1 boom (verzenddatum 23-06-2020, dossiernummer 20207347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60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80.773 576547.688</meta:user-defined>
    <meta:user-defined meta:name="DC.title">Verleende omgevingsvergunning: Hubertushof 25 te Haren, 9751 EA Groningen – vellen 1 boom (verzenddatum 23-06-2020, dossiernummer 202073474H)</meta:user-defined>
    <meta:user-defined meta:name="OVERHEID.PostcodeHuisnummer/OVERHEIDop.postcodeHuisnummer">9751EA 25</meta:user-defined>
    <meta:user-defined meta:name="OVERHEIDop.straatnaam">Hubertushof</meta:user-defined>
    <meta:user-defined meta:name="OVERHEIDop.woonplaats">Haren G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00</meta:user-defined>
    <meta:user-defined meta:name="OVERHEIDop.GmbID/DC.identifier">gmb-2020-165600</meta:user-defined>
    <meta:user-defined meta:name="OVERHEIDop.versieInformatie"/>
  </office:meta>
</office:document-meta>
</file>