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- Cranenburgsestraat 160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Berg en Dal maken bekend dat zij in het kader van het Besluit mobiel breken bouw- en sloopafval de volgende melding hebben ontvangen:</text:p>
            <text:p text:style-name="tussenkopcur">Locatie: Cranenburgsestraat 160 te Groesbeek</text:p>
            <text:p text:style-name="tussenkopcur">Betreft: Melding besluit mobiel breken bouw en sloopafval</text:p>
            <text:p text:style-name="tussenkopcur">Datum ontvangst: 7 januari 2020</text:p>
            <text:p text:style-name="tussenkopcur">Zaaknummer: W.Z20.100270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56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5051 421283</meta:user-defined>
    <meta:user-defined meta:name="DC.title">Gemeente Berg en Dal - Melding mobiel breken bouw- en sloopafval- Cranenburgsestraat 160 te Groesbeek</meta:user-defined>
    <meta:user-defined meta:name="OVERHEID.PostcodeHuisnummer/OVERHEIDop.postcodeHuisnummer">6562LV 160</meta:user-defined>
    <meta:user-defined meta:name="OVERHEIDop.straatnaam">Cranenburgsestraat</meta:user-defined>
    <meta:user-defined meta:name="OVERHEIDop.woonplaats">Groesbe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60</meta:user-defined>
    <meta:user-defined meta:name="OVERHEIDop.GmbID/DC.identifier">gmb-2020-16560</meta:user-defined>
    <meta:user-defined meta:name="OVERHEIDop.versieInformatie"/>
  </office:meta>
</office:document-meta>
</file>