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00945, Klaproosveld 1 t/m 75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0 heeft de gemeente een aanvraag ontvangen voor een omgevingsvergunning voor het verduurzamen en onderhouden van woningen op locatie Klaproosveld 1 t/m 75 Krimpen aan de Lek. De aanvraag is geregistreerd onder zaaknummer SXO-20200945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5596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59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59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2418 434612.5</meta:user-defined>
    <meta:user-defined meta:name="DC.title">Kennisgeving termijnverlenging SXO-20200945, Klaproosveld 1 t/m 75 Krimpen aan de Lek</meta:user-defined>
    <meta:user-defined meta:name="OVERHEID.PostcodeHuisnummer/OVERHEIDop.postcodeHuisnummer">2931TH 1</meta:user-defined>
    <meta:user-defined meta:name="OVERHEIDop.straatnaam">Klaproosveld</meta:user-defined>
    <meta:user-defined meta:name="OVERHEIDop.woonplaats">Krimpen aan de Lek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596</meta:user-defined>
    <meta:user-defined meta:name="OVERHEIDop.GmbID/DC.identifier">gmb-2020-165596</meta:user-defined>
    <meta:user-defined meta:name="OVERHEIDop.versieInformatie"/>
  </office:meta>
</office:document-meta>
</file>