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eskemaar 10, 9735 AE Groningen – plaatsen tijdelijke overkapping (verzenddatum 23-06-2020, dossiernummer 202072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5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34.217 584496.727</meta:user-defined>
    <meta:user-defined meta:name="DC.title">Verleende omgevingsvergunning: Bieskemaar 10, 9735 AE Groningen – plaatsen tijdelijke overkapping (verzenddatum 23-06-2020, dossiernummer 202072799)</meta:user-defined>
    <meta:user-defined meta:name="OVERHEID.PostcodeHuisnummer/OVERHEIDop.postcodeHuisnummer">9735AE 10</meta:user-defined>
    <meta:user-defined meta:name="OVERHEIDop.straatnaam">Bieskemaar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80</meta:user-defined>
    <meta:user-defined meta:name="OVERHEIDop.GmbID/DC.identifier">gmb-2020-165580</meta:user-defined>
    <meta:user-defined meta:name="OVERHEIDop.versieInformatie"/>
  </office:meta>
</office:document-meta>
</file>