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quamarijnstraat 52, 9743 RB Groningen – plaatsen dakkapel (verzenddatum 18-06-2020, dossiernummer 2020722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I.v.m. de corona maatregelen is er geen vrije inloop. 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56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6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56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765.666 583357.981</meta:user-defined>
    <meta:user-defined meta:name="DC.title">Verleende omgevingsvergunning: Aquamarijnstraat 52, 9743 RB Groningen – plaatsen dakkapel (verzenddatum 18-06-2020, dossiernummer 202072207)</meta:user-defined>
    <meta:user-defined meta:name="OVERHEID.PostcodeHuisnummer/OVERHEIDop.postcodeHuisnummer">9743RB 52</meta:user-defined>
    <meta:user-defined meta:name="OVERHEIDop.straatnaam">Aquamarijnstraat</meta:user-defined>
    <meta:user-defined meta:name="OVERHEIDop.woonplaats">Gronin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563</meta:user-defined>
    <meta:user-defined meta:name="OVERHEIDop.GmbID/DC.identifier">gmb-2020-165563</meta:user-defined>
    <meta:user-defined meta:name="OVERHEIDop.versieInformatie"/>
  </office:meta>
</office:document-meta>
</file>