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naast nr. 219 7326 AD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19/021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5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1876</meta:user-defined>
    <dc:language>nl</dc:language>
    <meta:user-defined meta:name="OVERHEID.EPSG28992/DC.spatial">196884.838 468455.29</meta:user-defined>
    <meta:user-defined meta:name="DC.title">Aanvraag omgevingsvergunning Houtzagersdonk naast nr. 219 7326 AD Apeldoorn, het plaatsen van een overkapping</meta:user-defined>
    <meta:user-defined meta:name="OVERHEID.PostcodeHuisnummer/OVERHEIDop.postcodeHuisnummer">7326AD 219</meta:user-defined>
    <meta:user-defined meta:name="OVERHEIDop.straatnaam">Houtzagersdonk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60</meta:user-defined>
    <meta:user-defined meta:name="OVERHEIDop.publicationIssue">165561</meta:user-defined>
    <meta:user-defined meta:name="OVERHEIDop.GmbID/DC.identifier">gmb-2020-165561</meta:user-defined>
    <meta:user-defined meta:name="OVERHEIDop.versieInformatie"/>
  </office:meta>
</office:document-meta>
</file>