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;</text:p>
            <text:p text:style-name="al"/>
            <text:p text:style-name="al">gelezen het voorstel van het college van 17 maart 2020; gelet op artikel 156 juncto 229 van de Gemeentewet;</text:p>
            <text:p text:style-name="al"/>
            <text:p text:style-name="al"/>
            <text:p text:style-name="al">besluit:</text:p>
            <text:p text:style-name="al">de Verordening tot wijziging van de legesverordening 2020 als volgt vast te stellen:</text:p>
            <text:p text:style-name="al"/>
            <text:p text:style-name="al"/>
            <text:p text:style-name="al">Verordening tot wijziging van de Legesverordening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<text:span text:style-name="nadrukcur">titel 3 Dienstverlening vallend onder Europese Dienstenrichtlijn en niet vallend onder Titel 2</text:span> wordt hoofdstuk 5 toegevoegd: vergunning voor het uitoefenen van een aangewezen bedrijf. Hoofstuk 5 komt te luiden:</text:p>
            <text:p text:style-name="al">5.1 Het tarief bedraagt voor het in behandeling nemen van:</text:p>
            <text:p text:style-name="al">5.1.1 een aanvraag tot het verlenen van een vergunning voor het uitoefenen van een aangewezen bedrijf als bedoeld in artikel 2.35 van de Algemene plaatselijke verordening € 652,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 Dit is tevens de datum van ingang van de heffing.</text:p>
              </text:list-item>
              <text:list-item text:style-override="id1-3-2-2-2-2-2">
                <text:number>2.</text:number>
                <text:p text:style-name="al">Deze verordening wordt aangehaald als '1e wijziging Legesverordening 2020'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9 april 2020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655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 van de Gemeentewet]|[1.0:c:BWBR0005416&amp;artikel=229&amp;g=2019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Papendrecht</meta:user-defined>
    <meta:user-defined meta:name="DC.title">Verordening op de heffing en invordering van leges 2020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50</meta:user-defined>
    <meta:user-defined meta:name="OVERHEIDop.betreftRegeling">CVDR632986_2</meta:user-defined>
    <meta:user-defined meta:name="xs:date/OVERHEIDop.startdatum">2020-07-01</meta:user-defined>
    <meta:user-defined meta:name="OVERHEIDop.GmbID/DC.identifier">gmb-2020-165550</meta:user-defined>
    <meta:user-defined meta:name="OVERHEIDop.versieInformatie"/>
  </office:meta>
</office:document-meta>
</file>