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gman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0 een besluit genomen op de aanvraag met zaaknummer V-2020-2935 voor een omgevingsvergunning : het vergroten van een woonhuis, op locatie Wegmanstraat 5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554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4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4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223 475057</meta:user-defined>
    <meta:user-defined meta:name="DC.title">Kennisgeving besluit op aanvraag omgevingsvergunning  Wegmanstraat 54</meta:user-defined>
    <meta:user-defined meta:name="OVERHEID.PostcodeHuisnummer/OVERHEIDop.postcodeHuisnummer">7524AL 54</meta:user-defined>
    <meta:user-defined meta:name="OVERHEIDop.straatnaam">Wegmanstraat</meta:user-defined>
    <meta:user-defined meta:name="OVERHEIDop.woonplaats">Ensche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5547</meta:user-defined>
    <meta:user-defined meta:name="OVERHEIDop.GmbID/DC.identifier">gmb-2020-165547</meta:user-defined>
    <meta:user-defined meta:name="OVERHEIDop.versieInformatie"/>
  </office:meta>
</office:document-meta>
</file>