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e 10 te Joure: verleende vergunning aanbrengen van groenondersteuning t.b.v. een erfscheiding (OV 20200269/)</text:p>
      <text:section text:name="zakelijke-mededeling_id1-3-2" text:style-name="zakelijke-mededeling">
        <text:section text:name="zakelijke-mededeling-tekst_id1-3-2-1" text:style-name="zakelijke-mededeling-tekst">
          <text:section text:name="tekst_id1-3-2-1-1" text:style-name="tekst">
            <text:p text:style-name="common-al">Op 23-jun-2020 is een omgevingsvergunning verleend voor deze locatie. Het gaat om het aanbrengen van groenondersteuning t.b.v. een erfscheid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5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670 553578</meta:user-defined>
    <meta:user-defined meta:name="DC.title">Barte 10 te Joure: verleende vergunning aanbrengen van groenondersteuning t.b.v. een erfscheiding (OV 20200269/)</meta:user-defined>
    <meta:user-defined meta:name="OVERHEID.PostcodeHuisnummer/OVERHEIDop.postcodeHuisnummer">8502CH 10</meta:user-defined>
    <meta:user-defined meta:name="OVERHEIDop.straatnaam">Barte</meta:user-defined>
    <meta:user-defined meta:name="OVERHEIDop.woonplaats">Joure</meta:user-defined>
    <meta:user-defined meta:name="DCTERMS.W3CDTF/DCTERMS.available">2020-07-01</meta:user-defined>
    <meta:user-defined meta:name="DCTERMS.W3CDTF/OVERHEIDop.jaargang">2020</meta:user-defined>
    <meta:user-defined meta:name="OVERHEIDop.publicationIssue">165545</meta:user-defined>
    <meta:user-defined meta:name="OVERHEIDop.GmbID/DC.identifier">gmb-2020-165545</meta:user-defined>
    <meta:user-defined meta:name="OVERHEIDop.versieInformatie"/>
  </office:meta>
</office:document-meta>
</file>