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47 te Oudehaske: aanvraag vergunning herbouwen van een loods en plaatsen overkapping (OV 20190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jun-2020 is een aanvraag om een omgevingsvergunning binnengekomen voor deze locatie. Het gaat om het herbouwen van een loods en plaatsen overkap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553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430 552230</meta:user-defined>
    <meta:user-defined meta:name="DC.title">Jousterweg 47 te Oudehaske: aanvraag vergunning herbouwen van een loods en plaatsen overkapping (OV 20190210)</meta:user-defined>
    <meta:user-defined meta:name="OVERHEID.PostcodeHuisnummer/OVERHEIDop.postcodeHuisnummer">8465PA 47</meta:user-defined>
    <meta:user-defined meta:name="OVERHEIDop.straatnaam">Jousterweg</meta:user-defined>
    <meta:user-defined meta:name="OVERHEIDop.woonplaats">Oudehask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36</meta:user-defined>
    <meta:user-defined meta:name="OVERHEIDop.GmbID/DC.identifier">gmb-2020-165536</meta:user-defined>
    <meta:user-defined meta:name="OVERHEIDop.versieInformatie"/>
  </office:meta>
</office:document-meta>
</file>