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mastate 3 te Langweer: aanvraag vergunning uitbreiden loods (OV 2020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un-2020 is een aanvraag om een omgevingsvergunning binnengekomen voor deze locatie. Het gaat om het uitbreiden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5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80 552364</meta:user-defined>
    <meta:user-defined meta:name="DC.title">Doumastate 3 te Langweer: aanvraag vergunning uitbreiden loods (OV 20200356)</meta:user-defined>
    <meta:user-defined meta:name="OVERHEID.PostcodeHuisnummer/OVERHEIDop.postcodeHuisnummer">8525HA 3</meta:user-defined>
    <meta:user-defined meta:name="OVERHEIDop.straatnaam">Doumastate</meta:user-defined>
    <meta:user-defined meta:name="OVERHEIDop.woonplaats">Langw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31</meta:user-defined>
    <meta:user-defined meta:name="OVERHEIDop.GmbID/DC.identifier">gmb-2020-165531</meta:user-defined>
    <meta:user-defined meta:name="OVERHEIDop.versieInformatie"/>
  </office:meta>
</office:document-meta>
</file>