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straat 5 b in Riethoven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602</text:p>
            <text:p text:style-name="common-al">Omschrijving: Dorpsstraat 5 b in Riethoven, uitbreid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5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968.07 373538.55</meta:user-defined>
    <meta:user-defined meta:name="DC.title">Verlengen beslistermijn, Dorpsstraat 5 b in Riethoven, uitbreiden van een woning</meta:user-defined>
    <meta:user-defined meta:name="OVERHEID.PostcodeHuisnummer/OVERHEIDop.postcodeHuisnummer">5561AS 5</meta:user-defined>
    <meta:user-defined meta:name="OVERHEIDop.straatnaam">Dorpsstraat</meta:user-defined>
    <meta:user-defined meta:name="OVERHEIDop.woonplaats">Rietho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30</meta:user-defined>
    <meta:user-defined meta:name="OVERHEIDop.GmbID/DC.identifier">gmb-2020-165530</meta:user-defined>
    <meta:user-defined meta:name="OVERHEIDop.versieInformatie"/>
  </office:meta>
</office:document-meta>
</file>