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uwbroekerstraat 3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ouwbroekerstraat 3, het verlengen van de bestaande rookgasafvoer, wabonummer 511482, verzonden 1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55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5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69 485554</meta:user-defined>
    <meta:user-defined meta:name="DC.title">Verleende omgevingsvergunning Schouwbroekerstraat 3</meta:user-defined>
    <meta:user-defined meta:name="OVERHEID.PostcodeHuisnummer/OVERHEIDop.postcodeHuisnummer">2101ZN 3</meta:user-defined>
    <meta:user-defined meta:name="OVERHEIDop.straatnaam">Schouwbroekerstraat</meta:user-defined>
    <meta:user-defined meta:name="OVERHEIDop.woonplaats">Heemstede</meta:user-defined>
    <meta:user-defined meta:name="DCTERMS.W3CDTF/DCTERMS.available">2020-01-22</meta:user-defined>
    <meta:user-defined meta:name="DCTERMS.W3CDTF/OVERHEIDop.jaargang">2020</meta:user-defined>
    <meta:user-defined meta:name="OVERHEIDop.publicationIssue">16553</meta:user-defined>
    <meta:user-defined meta:name="OVERHEIDop.GmbID/DC.identifier">gmb-2020-16553</meta:user-defined>
    <meta:user-defined meta:name="OVERHEIDop.versieInformatie"/>
  </office:meta>
</office:document-meta>
</file>