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69, 7323 AZ Apeldoorn, het plaatsen van 2 ber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5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1</meta:user-defined>
    <dc:language>nl</dc:language>
    <meta:user-defined meta:name="OVERHEID.EPSG28992/DC.spatial">195886.613 472038.713</meta:user-defined>
    <meta:user-defined meta:name="DC.title">Aanvraag omgevingsvergunning Schorpioenstraat 69, 7323 AZ Apeldoorn, het plaatsen van 2 bergingen</meta:user-defined>
    <meta:user-defined meta:name="OVERHEID.PostcodeHuisnummer/OVERHEIDop.postcodeHuisnummer">7323AZ 69</meta:user-defined>
    <meta:user-defined meta:name="OVERHEIDop.straatnaam">Schorpioenstraat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356</meta:user-defined>
    <meta:user-defined meta:name="OVERHEIDop.publicationIssue">165520</meta:user-defined>
    <meta:user-defined meta:name="OVERHEIDop.GmbID/DC.identifier">gmb-2020-165520</meta:user-defined>
    <meta:user-defined meta:name="OVERHEIDop.versieInformatie"/>
  </office:meta>
</office:document-meta>
</file>