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inkstraat 5-9: intern verbouwen pand (van 3 naar 5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inkstraat 5-9 </text:p>
            <text:p text:style-name="common-al">Project?: het intern verbouwen van een pand (van 3 naar 5 appartementen)</text:p>
            <text:p text:style-name="common-al">Ingekomen?: 23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51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ern verbouwen van een pand (van 3 naar 5 appartementen)</meta:user-defined>
    <dc:language>nl</dc:language>
    <meta:user-defined meta:name="OVERHEID.EPSG28992/DC.spatial">265098.000220363 488822.000460841</meta:user-defined>
    <meta:user-defined meta:name="DC.title">Gemeente Dinkelland - aanvraag omgevingsvergunning, Denekamp, Brinkstraat 5-9: intern verbouwen pand (van 3 naar 5 appartementen)</meta:user-defined>
    <meta:user-defined meta:name="OVERHEID.PostcodeHuisnummer/OVERHEIDop.postcodeHuisnummer">7591DM 7</meta:user-defined>
    <meta:user-defined meta:name="OVERHEIDop.straatnaam">Brinkstraat</meta:user-defined>
    <meta:user-defined meta:name="OVERHEIDop.woonplaats">Denekam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519</meta:user-defined>
    <meta:user-defined meta:name="OVERHEIDop.GmbID/DC.identifier">gmb-2020-165519</meta:user-defined>
    <meta:user-defined meta:name="OVERHEIDop.versieInformatie"/>
  </office:meta>
</office:document-meta>
</file>