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40 in Bergeijk, handelen in strijd met regels ruimtelijke ordening (vervangen schuur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76</text:p>
            <text:p text:style-name="common-al">Datum ontvangst: 24 juni 2020</text:p>
            <text:p text:style-name="common-al">Omschrijving: Frater Romboutsstraat 40 in Bergeijk, handelen in strijd met regels ruimtelijke ordening (vervangen schuurtje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51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1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1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9 368719</meta:user-defined>
    <meta:user-defined meta:name="DC.title">Ingekomen aanvraag omgevingsvergunning, Frater Romboutsstraat 40 in Bergeijk, handelen in strijd met regels ruimtelijke ordening (vervangen schuurtjes)</meta:user-defined>
    <meta:user-defined meta:name="OVERHEID.PostcodeHuisnummer/OVERHEIDop.postcodeHuisnummer">5571KZ 40</meta:user-defined>
    <meta:user-defined meta:name="OVERHEIDop.straatnaam">Frater Romboutsstraat</meta:user-defined>
    <meta:user-defined meta:name="OVERHEIDop.woonplaats">Bergeijk</meta:user-defined>
    <meta:user-defined meta:name="DCTERMS.W3CDTF/DCTERMS.available">2020-07-01</meta:user-defined>
    <meta:user-defined meta:name="DCTERMS.W3CDTF/OVERHEIDop.jaargang">2020</meta:user-defined>
    <meta:user-defined meta:name="OVERHEIDop.publicationIssue">165518</meta:user-defined>
    <meta:user-defined meta:name="OVERHEIDop.GmbID/DC.identifier">gmb-2020-165518</meta:user-defined>
    <meta:user-defined meta:name="OVERHEIDop.versieInformatie"/>
  </office:meta>
</office:document-meta>
</file>