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herbouwen van een schuur en aanbouwen van een serre op het perceel Horstenburgstraat 2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0 besloten om de beslistermijn voor de aanvraag met zaaknummer 2020-HZ-0063 voor een omgevingsvergunning voor het herbouwen van een schuur en aanbouwen van een serre op locatie Horstenburgstraat 2 te Ob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551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1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76 521066</meta:user-defined>
    <meta:user-defined meta:name="DC.title">Kennisgeving verlenging beslistermijn omgevingsvergunning voor het herbouwen van een schuur en aanbouwen van een serre op het perceel Horstenburgstraat 2 te Obdam</meta:user-defined>
    <meta:user-defined meta:name="OVERHEID.PostcodeHuisnummer/OVERHEIDop.postcodeHuisnummer">1713JM 2</meta:user-defined>
    <meta:user-defined meta:name="OVERHEIDop.straatnaam">Horstenburgstraat</meta:user-defined>
    <meta:user-defined meta:name="OVERHEIDop.woonplaats">Ob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14</meta:user-defined>
    <meta:user-defined meta:name="OVERHEIDop.GmbID/DC.identifier">gmb-2020-165514</meta:user-defined>
    <meta:user-defined meta:name="OVERHEIDop.versieInformatie"/>
  </office:meta>
</office:document-meta>
</file>