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m Lekdijk 2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aanvraag ontvangen voor een omgevingsvergunning op locatie Kom Lekdijk 26 in Lexmond. De aanvraag is geregistreerd onder zaaknummer OV-2020-0314. De aanvraag betreft het bouwen van een schuur met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5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828.48 441860.55</meta:user-defined>
    <meta:user-defined meta:name="DC.title">Kennisgeving ontvangst aanvraag omgevingsvergunning, Kom Lekdijk 26 in Lexmond</meta:user-defined>
    <meta:user-defined meta:name="OVERHEID.PostcodeHuisnummer/OVERHEIDop.postcodeHuisnummer">4128BV 26</meta:user-defined>
    <meta:user-defined meta:name="OVERHEIDop.straatnaam">Kom Lekdijk</meta:user-defined>
    <meta:user-defined meta:name="OVERHEIDop.woonplaats">Lexmo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01</meta:user-defined>
    <meta:user-defined meta:name="OVERHEIDop.GmbID/DC.identifier">gmb-2020-165501</meta:user-defined>
    <meta:user-defined meta:name="OVERHEIDop.versieInformatie"/>
  </office:meta>
</office:document-meta>
</file>