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jegea 12 te Scharsterbrug: aanvraag vergunning plaatsen van een schutting  (legalisatie) (OV 20200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jun-2020 is een aanvraag om een omgevingsvergunning binnengekomen voor deze locatie. Het gaat om het plaatsen van een schutting  (legalisatie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550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0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0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433 550811</meta:user-defined>
    <meta:user-defined meta:name="DC.title">Trijegea 12 te Scharsterbrug: aanvraag vergunning plaatsen van een schutting  (legalisatie) (OV 20200357)</meta:user-defined>
    <meta:user-defined meta:name="OVERHEID.PostcodeHuisnummer/OVERHEIDop.postcodeHuisnummer">8517HZ 12</meta:user-defined>
    <meta:user-defined meta:name="OVERHEIDop.straatnaam">Trijegea</meta:user-defined>
    <meta:user-defined meta:name="OVERHEIDop.woonplaats">Scharsterbrug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500</meta:user-defined>
    <meta:user-defined meta:name="OVERHEIDop.GmbID/DC.identifier">gmb-2020-165500</meta:user-defined>
    <meta:user-defined meta:name="OVERHEIDop.versieInformatie"/>
  </office:meta>
</office:document-meta>
</file>