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egalisatie handelsreclame, Burg. Frans Cortenraadstraat 12A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conform artikel 3.9 van de Wet algemene bepalingen omgevingsrecht, bekend dat, krachtens mandaat, de volgende omgevingsvergunning is verleend, waarbij de uitgebreide voorbereidingsprocedure is gevolgd voor: </text:p>
            <text:p text:style-name="common-al">- het legaliseren van een handelsreclame met het McDonald's-logo op het dak van het restaurant, gelegen op het perceel <text:span text:style-name="nadrukvet">Burg. Frans Cortenraadstraat 12A, 6247 NZ Gronsveld </text:span>(verzonden d.d. 26 juni 2020). </text:p>
            <text:p text:style-name="common-al"/>
            <text:p text:style-name="common-al">Op grond van de Algemene wet bestuursrecht kunnen belanghebbenden binnen zes weken na de dag van terinzagelegging van het besluit een beroepschrift indienen bij de Rechtbank Limburg, Sector </text:p>
            <text:p text:style-name="common-al">Bestuursrecht, Postbus 950, 6040 AZ Roermond. </text:p>
            <text:p text:style-name="common-al"/>
            <text:p text:style-name="common-al">U kunt ook digitaal beroep instellen bij de genoemde rechtbank via </text:p>
            <text:p text:style-name="common-al">http://loket.rechtspraak.nl/bestuursrecht. Daarvoor moet u wel beschikken over een elektronische </text:p>
            <text:p text:style-name="common-al">handtekening (DigiD). Op bovengenoemde website vindt u de precieze voorwaarden.</text:p>
            <text:p text:style-name="common-al">Het beroepschrift/verzoekschrift dient te worden ondertekend en dient ten minste te bevatten:</text:p>
            <text:p text:style-name="common-al">de naam en adres van de indiener; de dagtekening; een omschrijving van het besluit waartegen het </text:p>
            <text:p text:style-name="common-al">beroep/verzoek is gericht; de gronden van het beroep/verzoek.</text:p>
            <text:p text:style-name="common-al"/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Tevens is het besluit en de bijbehorende stukken digitaal te raadplegen via www.ruimtelijkeplannen.nl met planid: NL.IMRO.1903.OMGRP15001-VG01.</text:p>
            <text:p text:style-name="common-al"/>
            <text:p text:style-name="common-al">
            <text:span text:style-name="nadrukvet">Eijsden-Margraten, </text:span>
            <text:span text:style-name="nadrukvet">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4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473</meta:user-defined>
    <meta:user-defined meta:name="DCTERMS.abstract">het legaliseren van een handelsreclame met het McDonald's-logo op het dak van het restaurant</meta:user-defined>
    <dc:language>nl</dc:language>
    <meta:user-defined meta:name="OVERHEID.EPSG28992/DC.spatial">178564.583 313668.083</meta:user-defined>
    <meta:user-defined meta:name="DC.title">Verleende omgevingsvergunning uitgebreide procedure legalisatie handelsreclame, Burg. Frans Cortenraadstraat 12A, 6247 NZ Gronsveld</meta:user-defined>
    <meta:user-defined meta:name="OVERHEID.PostcodeHuisnummer/OVERHEIDop.postcodeHuisnummer">6247NZ 12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93</meta:user-defined>
    <meta:user-defined meta:name="OVERHEIDop.GmbID/DC.identifier">gmb-2020-165493</meta:user-defined>
    <meta:user-defined meta:name="OVERHEIDop.versieInformatie"/>
  </office:meta>
</office:document-meta>
</file>